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69in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top="0.0569in" fo:line-height="150%"/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color="#000000"/>
    </style:style>
    <style:style style:name="P7" style:parent-style-name="Standard" style:family="paragraph">
      <style:paragraph-properties fo:margin-top="0.0569in" fo:line-height="150%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color="#000000"/>
    </style:style>
    <style:style style:name="P10" style:parent-style-name="Standard" style:family="paragraph">
      <style:paragraph-properties fo:margin-top="0.0569in" fo:line-height="150%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margin-top="0.0569in" fo:line-height="150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color="#000000"/>
    </style:style>
    <style:style style:name="P16" style:parent-style-name="Standard" style:family="paragraph">
      <style:paragraph-properties fo:margin-top="0.0569in"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color="#000000"/>
    </style:style>
    <style:style style:name="P19" style:parent-style-name="Standard" style:family="paragraph">
      <style:paragraph-properties fo:margin-top="0.0569in" fo:line-height="15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margin-top="0.0569in" fo:line-height="150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color="#000000"/>
    </style:style>
    <style:style style:name="P26" style:parent-style-name="Standard" style:family="paragraph">
      <style:paragraph-properties fo:margin-top="0.0569in" fo:line-height="15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Standard" style:family="paragraph">
      <style:paragraph-properties fo:margin-top="0.0569in" fo:line-height="150%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color="#000000"/>
    </style:style>
    <style:style style:name="P32" style:parent-style-name="Standard" style:family="paragraph">
      <style:paragraph-properties fo:margin-top="0.0569in" fo:line-height="150%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family="paragraph">
      <style:paragraph-properties fo:margin-top="0.0569in" fo:line-height="150%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color="#000000"/>
    </style:style>
    <style:style style:name="P39" style:parent-style-name="Standard" style:family="paragraph">
      <style:paragraph-properties fo:margin-top="0.0569in" fo:line-height="150%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Standard" style:family="paragraph">
      <style:paragraph-properties fo:margin-top="0.0569in" fo:line-height="150%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Standard" style:family="paragraph">
      <style:paragraph-properties fo:margin-top="0.0465in" fo:line-height="150%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Standard" style:family="paragraph">
      <style:paragraph-properties fo:margin-top="0.0465in" fo:line-height="150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Standard" style:family="paragraph">
      <style:paragraph-properties fo:margin-top="0.0465in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color="#000000"/>
    </style:style>
    <style:style style:name="P55" style:parent-style-name="Standard" style:family="paragraph">
      <style:paragraph-properties fo:margin-top="0.0465in" fo:line-height="150%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Standard" style:family="paragraph">
      <style:paragraph-properties fo:margin-top="0.0569in" fo:line-height="150%"/>
      <style:text-properties style:font-name-complex="Times New Roman" fo:color="#000000"/>
    </style:style>
    <style:style style:name="P59" style:parent-style-name="Textbody" style:family="paragraph">
      <style:paragraph-properties fo:margin-top="0.093in" fo:margin-bottom="0in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C00000"/>
    </style:style>
    <style:style style:name="P62" style:parent-style-name="Textbody" style:family="paragraph">
      <style:paragraph-properties fo:margin-top="0.1069in" fo:margin-bottom="0.1965i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Standard" style:family="paragraph">
      <style:paragraph-properties fo:margin-top="0.0569in" fo:line-height="150%"/>
      <style:text-properties style:font-name-complex="Times New Roman"/>
    </style:style>
    <style:style style:name="P66" style:parent-style-name="Standard" style:family="paragraph">
      <style:paragraph-properties fo:margin-top="0.0569in" fo:line-height="150%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fo:margin-top="0.0569in" fo:line-height="150%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margin-top="0.0569in" fo:line-height="150%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Standard" style:family="paragraph">
      <style:paragraph-properties fo:margin-top="0.0569in" fo:line-height="150%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Standard" style:family="paragraph">
      <style:paragraph-properties fo:margin-top="0.0569in" fo:line-height="150%"/>
    </style:style>
    <style:style style:name="T78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<text:bookmark-start text:name="_GoBack"/><text:span text:style-name="T2">Sesja posterowa (sesja plakatowa) to element konferencji naukowej polegający na dyskusji przy publicznie ro</text:span><text:span text:style-name="T3">zwieszonych plakatach naukowych</text:span></text:p>
      <text:p text:style-name="P4">Poster powinien zawierać</text:p>
      <text:p text:style-name="Standard"><text:span text:style-name="T5">•</text:span><text:span text:style-name="T6">tytuł pracy,</text:span></text:p>
      <text:p text:style-name="P7"><text:span text:style-name="T8">•</text:span><text:span text:style-name="T9">informacje o autorze/autorach (tytuł naukowy, imię, nazwisko, afiliacja, mail),</text:span></text:p>
      <text:p text:style-name="P10"><text:span text:style-name="T11">•</text:span><text:span text:style-name="T12">krótkie wprowadzenie do tematu pracy , wraz z jasno zdefiniowanym celem pracy,</text:span></text:p>
      <text:p text:style-name="P13"><text:span text:style-name="T14">•</text:span><text:span text:style-name="T15">opis metody badań,</text:span></text:p>
      <text:p text:style-name="P16"><text:span text:style-name="T17">•</text:span><text:span text:style-name="T18">wyniki badań,</text:span></text:p>
      <text:p text:style-name="P19"><text:span text:style-name="T20">•</text:span><text:span text:style-name="T21">wnioski z badań,</text:span></text:p>
      <text:p text:style-name="P22"><text:span text:style-name="T23">•</text:span><text:span text:style-name="T24">opcjonalnie: cytowana literatura (maximum<text:s/></text:span><text:span text:style-name="T25">10 najważniejszych pozycji),</text:span></text:p>
      <text:p text:style-name="P26"><text:span text:style-name="T27">•</text:span><text:span text:style-name="T28">Poster powinien mieć format A1 (59,4 cm x 84,1 cm) – pionowo bądź poziomo.</text:span></text:p>
      <text:p text:style-name="P29"><text:span text:style-name="T30">•</text:span><text:span text:style-name="T31">Dla tytułu sugeruje się czcionkę bezszeryfową o wielkości od 90 do 140 pkt., dla nagłówków: od 36 do 84, dla tekstu: od 18 do 26.</text:span></text:p>
      <text:p text:style-name="P32"><text:span text:style-name="T33">•</text:span><text:span text:style-name="T34">Ważne jest przemyśl</text:span><text:span text:style-name="T35">ane rozmieszczenie bloków tekstu i grafik, odpowiednie umiejscowienie tytułu.</text:span></text:p>
      <text:p text:style-name="P36"><text:span text:style-name="T37">•</text:span><text:span text:style-name="T38">Druk (tekst, obiekt) nie powinien znajdować się bliżej krawędzi posteru niż 0,5 cm.</text:span></text:p>
      <text:p text:style-name="P39"><text:span text:style-name="T40">•</text:span><text:span text:style-name="T41">Pamiętać trzeba, by figury i grafiki były odpowiednio duże i czytelne.</text:span></text:p>
      <text:p text:style-name="P42"><text:span text:style-name="T43">•Figury, ilustracje i</text:span><text:span text:style-name="T44"><text:s/>tabele powinny być jasne i zrozumiałe dla każdego, ważne są tytuły (nad nimi) i źródła (pod nimi).</text:span></text:p>
      <text:p text:style-name="P45"><text:span text:style-name="T46">•</text:span><text:span text:style-name="T47">Należy pamiętać, by nie nie było za dużo bloków litego tekstu. Jeśli już muszą być, powinny zostać oznaczone np. nagłówkiem, nie powinny być zbyt długie i<text:s/></text:span><text:span text:style-name="T48">szerokie.</text:span></text:p>
      <text:p text:style-name="P49"><text:span text:style-name="T50">•</text:span><text:span text:style-name="T51">Marginesy między tekstem a obramowaniem powinny być czytelne.</text:span></text:p>
      <text:p text:style-name="P52"><text:span text:style-name="T53">•</text:span><text:span text:style-name="T54">Pamiętać należy o kolorach, aby tekst nie zlewał się z tłem i był odpowiedni kontrast.</text:span></text:p>
      <text:p text:style-name="P55"><text:span text:style-name="T56">•</text:span><text:span text:style-name="T57">Należy zadbać o poprawność językową (ortografia, interpunkcja, styl)</text:span></text:p>
      <text:p text:style-name="P58">Do przygotowania posteru<text:s/>można użyć np. programu PowerPoint:</text:p>
      <text:p text:style-name="P59"><text:span text:style-name="T60">projektowanie -&gt; rozmiar slajdu -&gt; niestandardowy -&gt;<text:s/></text:span><text:span text:style-name="T61">szerokość: 59,4 cm, wysokość 84,1 cm (orientacja pionowa) =A1</text:span></text:p>
      <text:p text:style-name="P62"><text:span text:style-name="T63">•</text:span><text:span text:style-name="T64">potem trzeba zapisać w formacie pdf: plik -&gt; eksportuj -&gt; utwórz plik pdf</text:span></text:p>
      <text:p text:style-name="P65"/>
      <text:p text:style-name="P66"><text:span text:style-name="T67">Wskazówki dotyczące streszcze</text:span><text:span text:style-name="T68">nia posteru. <text:s/></text:span></text:p>
      <text:p text:style-name="P69"><text:span text:style-name="T70"><text:s/>Prosimy przygotować streszczenie używając programu edytorskiego MS Word for Windows, czcionki typu Times New Roman CE, 12 punktów. Marginesy lewy i prawy powinny wynosić po 2,5 cm. Margines górny i dolny po 2 cm. Układ strony wyrównany obus</text:span><text:span text:style-name="T71">tronnie, justowany, z wyjątkiem wskazanych fragmentów centrowanych. Liczba wierszy na stronie, łącznie z wszystkimi odstępami nie powinna przekraczać 38. Akapit w tekście z wcięciem 1 cm. Tytuł(wyśrodkowany), pisany pogrubioną czcionką.</text:span></text:p>
      <text:p text:style-name="P72"><text:span text:style-name="T73">Po tytule jeden wie</text:span><text:span text:style-name="T74">rsz odstępu i <text:s/>imię oraz nazwisko (nazwiska)autora (autorów) (wyśrodkowane).</text:span></text:p>
      <text:p text:style-name="P75"><text:span text:style-name="T76">Jeden wiersz odstępu i adres autora (autorów)(wyśrodkowany).</text:span></text:p>
      <text:p text:style-name="P77"><text:span text:style-name="T78">Jeden wiersz odstępu i tekst rozpoczynający się od akapitu 1 cm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Kamińska</meta:initial-creator>
    <dc:creator>Gabrysia</dc:creator>
    <meta:creation-date>2019-08-05T06:34:00Z</meta:creation-date>
    <dc:date>2019-08-05T06:41:00Z</dc:date>
    <meta:template xlink:href="Normal" xlink:type="simple"/>
    <meta:editing-cycles>4</meta:editing-cycles>
    <meta:editing-duration>PT0S</meta:editing-duration>
    <meta:document-statistic meta:page-count="1" meta:paragraph-count="4" meta:word-count="347" meta:character-count="2426" meta:row-count="17" meta:non-whitespace-character-count="2083"/>
  </office:meta>
</office:document-meta>
</file>