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1.5784in" style:use-optimal-column-width="false"/>
    </style:style>
    <style:style style:name="TableColumn4" style:family="table-column">
      <style:table-column-properties style:column-width="3.1465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10.3333in" fo:margin-left="0in" table:align="left"/>
    </style:style>
    <style:style style:name="TableRow7" style:family="table-row">
      <style:table-row-properties style:min-row-height="0.430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.1388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.1388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24" style:family="table-row">
      <style:table-row-properties style:min-row-height="0.78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background-color="#FFFF00">
        <style:background-fill draw:fill="solid" draw:fill-color="#FFFF00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background-color="#FFFF00">
        <style:background-fill draw:fill="solid" draw:fill-color="#FFFF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center" fo:background-color="#FFFF00">
        <style:background-fill draw:fill="solid" draw:fill-color="#FFFF00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margin-bottom="0.1388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9" style:parent-style-name="Standard" style:family="paragraph">
      <style:paragraph-properties fo:widows="2" fo:orphans="2" fo:margin-bottom="0.1388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1.015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.1388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bottom="0.1388in"/>
      <style:text-properties style:font-name="Times New Roman"/>
    </style:style>
    <style:style style:name="P45" style:parent-style-name="Standard" style:family="paragraph">
      <style:paragraph-properties style:snap-to-layout-grid="false" fo:margin-bottom="0.1388in"/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39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Times New Roman"/>
    </style:style>
    <style:style style:name="TableRow96" style:family="table-row">
      <style:table-row-properties style:min-row-height="0.5451in"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 fo:margin-bottom="0.0416in"/>
    </style:style>
    <style:style style:name="P99" style:parent-style-name="Standard" style:family="paragraph">
      <style:paragraph-properties fo:text-align="justify" fo:margin-bottom="0.0416in"/>
    </style:style>
    <style:style style:name="TableRow100" style:family="table-row">
      <style:table-row-properties style:min-row-height="0.545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 fo:margin-bottom="0.0416i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margin-bottom="0.0416in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.0416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.0416in"/>
      <style:text-properties style:font-name="Times New Roman" style:font-name-complex="Times New Roman"/>
    </style:style>
    <style:style style:name="TableRow110" style:family="table-row">
      <style:table-row-properties style:min-row-height="0.545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margin-bottom="0.1388i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.1388in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bottom="0.1388in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P126" style:parent-style-name="Standard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Nazwa przedmiotu / status**</text:p>
            <text:p text:style-name="P10"><text:span text:style-name="T11">Przedmiot:</text:span><text:span text:style-name="T12"><text:s/></text:span><text:span text:style-name="T13">PODSTAWY REHABILITACJI</text:span><text:span text:style-name="T14">/ D / OBLIGATORYJNY</text:span></text:p>
            <text:p text:style-name="P15">Kierunek :Pielęgniarstwo</text:p>
            <text:p text:style-name="P16">Stopień studiów <text:s/>stacjonarne I⁰, Rok studiów III , Semestr <text:s/>V</text:p>
            <text:p text:style-name="P17"><text:span text:style-name="T18">Rok akademicki 202</text:span><text:span text:style-name="T19">4</text:span><text:span text:style-name="T20">/202</text:span><text:span text:style-name="T21">5</text:span></text:p>
            <text:p text:style-name="P22"><text:span text:style-name="T23">WYKŁAD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ata realizacji zajęć/numer</text:p>
            <text:p text:style-name="P27"/>
            <text:p text:style-name="P28">liczba godz. 10</text:p>
            <text:p text:style-name="P29"/>
          </table:table-cell>
          <table:table-cell table:style-name="TableCell30" table:number-columns-spanned="2">
            <text:p text:style-name="P31">Tematyka/treść</text:p>
            <text:p text:style-name="P32"/>
            <text:p text:style-name="P33"><text:span text:style-name="T34"><text:s text:c="2"/></text:span><text:span text:style-name="T35">Terminy zgodne z harmonogramem realizacji zajęć .</text:span></text:p>
          </table:table-cell>
          <table:covered-table-cell/>
          <table:table-cell table:style-name="TableCell36">
            <text:p text:style-name="P37">Realizowane kierunkowe i przedmiotowe efekty kształcenia</text:p>
          </table:table-cell>
          <table:table-cell table:style-name="TableCell38">
            <text:p text:style-name="P39">Metody realizacji i weryfikacji efektów kształcenia</text:p>
          </table:table-cell>
        </table:table-row>
        <table:table-row table:style-name="TableRow40">
          <table:table-cell table:style-name="TableCell41">
            <text:p text:style-name="P42">Wykład I<text:s/></text:p>
          </table:table-cell>
          <table:table-cell table:style-name="TableCell43" table:number-columns-spanned="2">
            <text:p text:style-name="P44">Niepełnosprawność. Współczesne ujęcie niepełnosprawności - Międzynarodowa Klasyfikacja Funkcjonowania, Niepełnosprawności i Zdrowia a rehabilitacja</text:p>
            <text:p text:style-name="P45">. Rehabilitacja medyczna<text:s/>–<text:s/>historia, cele, zadania, zakres działania.<text:s/>Polska Szkoła Rehabilitacji. Zespół<text:s/>rehabilitacyjny. Podstawy rehabilitacji w dysfunkcjach narządu ruchu, chorobach neurologicznych, chorobach wewnętrznych oraz wybranych jednostkach chorobowych wieku rozwojowego<text:s/>–<text:s/>badanie funkcjonalne dla potrzeb rehabilitacji, zasady i metody leczenia usprawniającego:<text:s/>kinezyterapia, fizykoterapia, elementy terapii manualnej i balneoterapii, wskazania i przeciwwskazania do<text:s/>zabiegów fizykalnych.<text:s/></text:p>
          </table:table-cell>
          <table:covered-table-cell/>
          <table:table-cell table:style-name="TableCell46">
            <text:p text:style-name="P47"/>
            <text:p text:style-name="Standard"><text:span text:style-name="T48">D.W 26</text:span><text:span text:style-name="T49">,</text:span><text:s/><text:span text:style-name="T50">D.W 2</text:span><text:span text:style-name="T51">7,</text:span><text:s/><text:span text:style-name="T52">DU16,DU17</text:span>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>
            <text:p text:style-name="P57">Wykład II</text:p>
            <text:p text:style-name="P58"/>
          </table:table-cell>
          <table:table-cell table:style-name="TableCell59" table:number-columns-spanned="2">
            <text:p text:style-name="Standard"><text:span text:style-name="T60"><text:s text:c="2"/></text:span><text:span text:style-name="T61">Niepe</text:span><text:span text:style-name="T62">ł</text:span><text:span text:style-name="T63">nosprawno</text:span><text:span text:style-name="T64">ść</text:span><text:span text:style-name="T65">. Wsp</text:span><text:span text:style-name="T66">ó</text:span><text:span text:style-name="T67">ł</text:span><text:span text:style-name="T68">czesne uj</text:span><text:span text:style-name="T69">ę</text:span><text:span text:style-name="T70">cie niepe</text:span><text:span text:style-name="T71">ł</text:span><text:span text:style-name="T72">nosprawno</text:span><text:span text:style-name="T73">ś</text:span><text:span text:style-name="T74">ci</text:span><text:span text:style-name="T75">.</text:span><text:s/><text:span text:style-name="T76">Podstawy rehbilitacji i usprawniania pacjent</text:span><text:span text:style-name="T77">ó</text:span><text:span text:style-name="T78">w z r</text:span><text:span text:style-name="T79">ó</text:span><text:span text:style-name="T80">żny</text:span><text:span text:style-name="T81">mi niepe</text:span><text:span text:style-name="T82">ł</text:span><text:span text:style-name="T83">nosprawno</text:span><text:span text:style-name="T84">ś</text:span><text:span text:style-name="T85">ciami i potrzebami.</text:span><text:s/><text:span text:style-name="T86">Rehabilitacja i jej specyfika oraz zadania w : ortopedii i traumatologii, reumatologii, neuroligii, urologii, kardiologii, pulmonologii ,pediatrii, geriatrii, psychiatrii, ginekologii i po</text:span><text:span text:style-name="T87">ł</text:span><text:span text:style-name="T88">o</text:span><text:span text:style-name="T89">ż</text:span><text:span text:style-name="T90">nictwie.</text:span></text:p>
            <text:p text:style-name="P91"/>
          </table:table-cell>
          <table:covered-table-cell/>
          <table:table-cell table:style-name="TableCell92">
            <text:p text:style-name="P93">D.W 26, D.W 27, DU16,DU17</text:p>
          </table:table-cell>
          <table:table-cell table:style-name="TableCell94">
            <text:p text:style-name="P95">test zaliczeniowy jednokrotnego lub wielokrotnego <text:s/>wyboru; 70% punktów wymaganych do zaliczenia</text:p>
          </table:table-cell>
        </table:table-row>
        <text:soft-page-break/>
        <table:table-row table:style-name="TableRow96">
          <table:table-cell table:style-name="TableCell97" table:number-columns-spanned="5">
            <text:p text:style-name="P98">K1<text:s/>–<text:s text:c="2"/>Student jest gotów do kierowania się<text:s/>dobrem pacjenta, poszanowania godności i autonomii osób powierzonych opiece, okazywania zrozumienia dla różnic<text:s/>światopoglądowych i kulturowych oraz empatii w relacji z pacjentem i jego rodziną</text:p>
            <text:p text:style-name="P99">K2<text:s/>–<text:s text:c="2"/>Student jest gotów do przestrzegania praw pacjenta;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<text:s/></text:span><text:span text:style-name="T104">Warunki zaliczenia/ Zaliczenie<text:s/></text:span><text:span text:style-name="T105">test wiedzy</text:span><text:span text:style-name="T106">:</text:span></text:p>
            <text:p text:style-name="P107">1. obecność na zajęciach; nieobecność usprawiedliwiona <text:s/>wymaga odpracowania w terminie 2-ch tygodni w sposób <text:s/>i w czasie ustalonym z osobą prowadzącą zajęcia.</text:p>
            <text:p text:style-name="P108">2. nieobecność nieusprawiedliwiona wiąże się z nie zaliczeniem zajęć.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Osoba odpowiedzialna za realizację przedmiotu – ćwiczeń</text:p>
            <text:p text:style-name="P115"><text:span text:style-name="T116"><text:s/></text:span><text:span text:style-name="T117">Oddziale Rehabilitacji neurologicznej /sala ćwiczeń SZP UWM w Olsztynie</text:span><text:span text:style-name="T118"><text:s/>/ dr n.med. Olga Bielan</text:span></text:p>
          </table:table-cell>
          <table:covered-table-cell/>
          <table:table-cell table:style-name="TableCell119" table:number-columns-spanned="3">
            <text:p text:style-name="P120"><text:span text:style-name="T121">Podpis:</text:span></text:p>
            <text:p text:style-name="P122"><text:span text:style-name="T123"><text:s text:c="26"/></text:span><text:span text:style-name="T124">dr n med. Olga Bielan,</text:span><text:span text:style-name="T125"><text:s/></text:span></text:p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lga</meta:initial-creator>
    <dc:creator>Olga Bielan</dc:creator>
    <meta:creation-date>2024-12-05T23:33:00Z</meta:creation-date>
    <dc:date>2024-12-05T23:33:00Z</dc:date>
    <meta:print-date>2021-11-23T16:10:00Z</meta:print-date>
    <meta:template xlink:href="Normal" xlink:type="simple"/>
    <meta:editing-cycles>2</meta:editing-cycles>
    <meta:editing-duration>PT240S</meta:editing-duration>
    <meta:document-statistic meta:page-count="3" meta:paragraph-count="4" meta:word-count="341" meta:character-count="2389" meta:row-count="17" meta:non-whitespace-character-count="2052"/>
  </office:meta>
</office:document-meta>
</file>