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1.752cm" fo:margin-right="0cm" fo:line-height="115%" fo:text-align="justify" style:justify-single-word="false" fo:text-indent="0cm" style:auto-text-indent="false"/>
      <style:text-properties fo:font-size="4pt" style:font-size-asian="4pt" style:font-size-complex="4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1.251cm" fo:margin-right="0cm" fo:line-height="115%" fo:text-align="end" style:justify-single-word="false" fo:text-indent="0cm" style:auto-text-indent="false"/>
      <style:text-properties style:font-name="Times New Roman" fo:font-size="12pt" style:font-size-asian="12pt" style:font-name-complex="Times New Roman1" style:font-size-complex="12pt"/>
    </style:style>
    <style:style style:name="P7" style:family="paragraph" style:parent-style-name="List_20_Paragraph" style:list-style-name="WWNum4">
      <style:paragraph-properties fo:line-height="115%" fo:text-align="justify" style:justify-single-word="false"/>
      <style:text-properties style:font-name="Times New Roman" fo:font-size="12pt" style:font-size-asian="12pt" style:font-name-complex="Times New Roman1" style:font-size-complex="12pt"/>
    </style:style>
    <style:style style:name="P8" style:family="paragraph" style:parent-style-name="List_20_Paragraph" style:list-style-name="WWNum5">
      <style:paragraph-properties fo:line-height="115%" fo:text-align="justify" style:justify-single-word="false"/>
      <style:text-properties style:font-name="Times New Roman" fo:font-size="12pt" style:font-size-asian="12pt" style:font-name-complex="Times New Roman1" style:font-size-complex="12pt"/>
    </style:style>
    <style:style style:name="P9" style:family="paragraph" style:parent-style-name="List_20_Paragraph" style:list-style-name="WWNum12">
      <style:paragraph-properties fo:line-height="115%" fo:text-align="justify" style:justify-single-word="false"/>
      <style:text-properties style:font-name="Times New Roman" fo:font-size="12pt" style:font-size-asian="12pt" style:font-name-complex="Times New Roman1" style:font-size-complex="12pt"/>
    </style:style>
    <style:style style:name="P10" style:family="paragraph" style:parent-style-name="List_20_Paragraph" style:list-style-name="WWNum13">
      <style:paragraph-properties fo:line-height="115%" fo:text-align="justify" style:justify-single-word="false"/>
      <style:text-properties style:font-name="Times New Roman" fo:font-size="12pt" style:font-size-asian="12pt" style:font-name-complex="Times New Roman1" style:font-size-complex="12pt"/>
    </style:style>
    <style:style style:name="P11" style:family="paragraph" style:parent-style-name="List_20_Paragraph" style:list-style-name="WWNum15">
      <style:paragraph-properties fo:line-height="115%" fo:text-align="justify" style:justify-single-word="false"/>
      <style:text-properties style:font-name="Times New Roman" fo:font-size="12pt" style:font-size-asian="12pt" style:font-name-complex="Times New Roman1" style:font-size-complex="12pt"/>
    </style:style>
    <style:style style:name="P12" style:family="paragraph" style:parent-style-name="List_20_Paragraph" style:list-style-name="WWNum6">
      <style:paragraph-properties fo:line-height="115%" fo:text-align="justify" style:justify-single-word="false"/>
      <style:text-properties style:font-name="Times New Roman" fo:font-size="12pt" style:font-size-asian="12pt" style:font-name-complex="Times New Roman1" style:font-size-complex="12pt"/>
    </style:style>
    <style:style style:name="P13" style:family="paragraph" style:parent-style-name="List_20_Paragraph" style:list-style-name="WWNum10">
      <style:paragraph-properties fo:line-height="115%"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list-style-name="WWNum11">
      <style:paragraph-properties fo:line-height="115%" fo:text-align="justify" style:justify-single-word="false"/>
      <style:text-properties style:font-name="Times New Roman" fo:font-size="12pt" style:font-size-asian="12pt" style:font-name-complex="Times New Roman1" style:font-size-complex="12pt"/>
    </style:style>
    <style:style style:name="P15" style:family="paragraph" style:parent-style-name="List_20_Paragraph" style:list-style-name="WWNum1">
      <style:text-properties style:font-name="Times New Roman" fo:font-size="12pt" fo:font-weight="bold" style:font-size-asian="12pt" style:font-weight-asian="bold" style:font-name-complex="Times New Roman1" style:font-size-complex="12pt" style:font-weight-complex="bold"/>
    </style:style>
    <style:style style:name="P16" style:family="paragraph" style:parent-style-name="List_20_Paragraph" style:list-style-name="WWNum1">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List_20_Paragraph" style:list-style-name="WWNum1">
      <style:paragraph-properties fo:margin-top="0cm" fo:margin-bottom="0cm" fo:line-height="115%"/>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List_20_Paragraph" style:list-style-name="WWNum2">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9" style:family="paragraph" style:parent-style-name="List_20_Paragraph" style:list-style-name="WWNum3">
      <style:paragraph-properties fo:margin-top="0cm" fo:margin-bottom="0cm" fo:line-height="115%"/>
      <style:text-properties style:font-name="Times New Roman" fo:font-size="12pt" style:font-size-asian="12pt" style:font-name-complex="Times New Roman1" style:font-size-complex="12pt"/>
    </style:style>
    <style:style style:name="P20" style:family="paragraph" style:parent-style-name="List_20_Paragraph" style:list-style-name="WWNum4">
      <style:paragraph-properties fo:margin-top="0cm" fo:margin-bottom="0cm" fo:line-height="115%"/>
      <style:text-properties style:font-name="Times New Roman" fo:font-size="12pt" style:font-size-asian="12pt" style:font-name-complex="Times New Roman1" style:font-size-complex="12pt"/>
    </style:style>
    <style:style style:name="P21" style:family="paragraph" style:parent-style-name="List_20_Paragraph" style:list-style-name="WWNum7">
      <style:paragraph-properties fo:margin-left="0.751cm" fo:margin-right="0cm" fo:margin-top="0cm" fo:margin-bottom="0cm" fo:line-height="115%" fo:text-align="justify" style:justify-single-word="false" fo:text-indent="-0.751cm" style:auto-text-indent="false"/>
      <style:text-properties style:font-name="Times New Roman" fo:font-size="12pt" style:font-size-asian="12pt" style:font-name-complex="Times New Roman1" style:font-size-complex="12pt"/>
    </style:style>
    <style:style style:name="P22" style:family="paragraph" style:parent-style-name="List_20_Paragraph" style:list-style-name="WWNum8">
      <style:paragraph-properties fo:margin-left="0.751cm" fo:margin-right="0cm" fo:margin-top="0cm" fo:margin-bottom="0cm" fo:line-height="115%" fo:text-align="justify" style:justify-single-word="false" fo:text-indent="-0.751cm" style:auto-text-indent="false"/>
      <style:text-properties style:font-name="Times New Roman" fo:font-size="12pt" style:font-size-asian="12pt" style:font-name-complex="Times New Roman1" style:font-size-complex="12pt"/>
    </style:style>
    <style:style style:name="P23" style:family="paragraph" style:parent-style-name="List_20_Paragraph" style:list-style-name="WWNum9">
      <style:paragraph-properties fo:margin-left="0.751cm" fo:margin-right="0cm" fo:margin-top="0cm" fo:margin-bottom="0cm" fo:line-height="115%" fo:text-indent="-0.7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List_20_Paragraph" style:list-style-name="WWNum9">
      <style:paragraph-properties fo:margin-left="0.751cm" fo:margin-right="0cm" fo:margin-top="0cm" fo:margin-bottom="0cm" fo:line-height="115%" fo:text-align="justify" style:justify-single-word="false" fo:text-indent="-0.7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5" style:family="paragraph" style:parent-style-name="List_20_Paragraph">
      <style:paragraph-properties fo:margin-left="1.386cm" fo:margin-right="0cm" fo:margin-top="0cm" fo:margin-bottom="0cm"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26" style:family="paragraph" style:parent-style-name="List_20_Paragraph" style:list-style-name="WWNum4">
      <style:paragraph-properties fo:margin-left="1.752cm" fo:margin-right="0cm" fo:line-height="115%" fo:text-align="justify" style:justify-single-word="false" fo:text-indent="-0.501cm" style:auto-text-indent="false"/>
      <style:text-properties style:font-name="Times New Roman" fo:font-size="12pt" style:font-size-asian="12pt" style:font-name-complex="Times New Roman1" style:font-size-complex="12pt"/>
    </style:style>
    <style:style style:name="P27" style:family="paragraph" style:parent-style-name="List_20_Paragraph" style:list-style-name="WWNum12">
      <style:paragraph-properties fo:margin-left="1.752cm" fo:margin-right="0cm" fo:line-height="115%" fo:text-align="justify" style:justify-single-word="false" fo:text-indent="-0.501cm" style:auto-text-indent="false"/>
      <style:text-properties style:font-name="Times New Roman" fo:font-size="12pt" style:font-size-asian="12pt" style:font-name-complex="Times New Roman1" style:font-size-complex="12pt"/>
    </style:style>
    <style:style style:name="P28" style:family="paragraph" style:parent-style-name="List_20_Paragraph" style:list-style-name="WWNum14">
      <style:paragraph-properties fo:margin-left="1.752cm" fo:margin-right="0cm" fo:line-height="115%" fo:text-align="justify" style:justify-single-word="false" fo:text-indent="-0.501cm" style:auto-text-indent="false"/>
      <style:text-properties style:font-name="Times New Roman" fo:font-size="12pt" style:font-size-asian="12pt" style:font-name-complex="Times New Roman1" style:font-size-complex="12pt"/>
    </style:style>
    <style:style style:name="P29"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G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wersytet Warmińsko-Mazurski w Olsztynie</text:p>
      <text:p text:style-name="P4">Collegium Medicum</text:p>
      <text:p text:style-name="P4">Szkoła Zdrowia Publicznego</text:p>
      <text:p text:style-name="P2"/>
      <text:p text:style-name="P5">REGULAMIN ZAJĘĆ Z PRZEDMIOTU BADANIE FIZYKALNE<text:line-break/>dla studentów Szkoły Zdrowia Publicznego Collegium Medicum <text:line-break/>Uniwersytetu Warmińsko-Mazurskiego w Olsztynie</text:p>
      <text:p text:style-name="P5">Rok akademicki 2024/2025</text:p>
      <text:list xml:id="list823452270134460025" text:style-name="WWNum1">
        <text:list-item>
          <text:p text:style-name="P17">Informacje ogólne</text:p>
        </text:list-item>
      </text:list>
      <text:list xml:id="list4326574593172428850" text:style-name="WWNum7">
        <text:list-item>
          <text:list>
            <text:list-item>
              <text:p text:style-name="P21">Zajęcia realizowane są przez pracowników Katedry Pielęgniarstwa Szkoły Zdrowia Publicznego Uniwersytetu Warmińsko-Mazurskiego w Olsztynie </text:p>
            </text:list-item>
            <text:list-item>
              <text:p text:style-name="P21">Pracownicy odpowiedzialni za realizację przedmiotu: </text:p>
            </text:list-item>
          </text:list>
        </text:list-item>
      </text:list>
      <text:list xml:id="list922392763645305171" text:style-name="WWNum2">
        <text:list-item>
          <text:p text:style-name="P18">Kierownik Katedry Pielęgniarstwa: dr n. med. Aleksandra Gutysz-Wojnicka</text:p>
        </text:list-item>
      </text:list>
      <text:p text:style-name="Standard"><text:span text:style-name="T1"><text:s text:c="12"/>Koordynator przedmiotu:</text:span>dr n.med.i n. o zdr. <text:s/>Małgorzata Roman.</text:p>
      <text:list xml:id="list32386321" text:continue-numbering="true" text:style-name="WWNum2">
        <text:list-item>
          <text:p text:style-name="P18">Osoby odpowiedzialne za realizację poszczególnych rodzajów zajęć: </text:p>
        </text:list-item>
      </text:list>
      <text:p text:style-name="Standard"><text:span text:style-name="T1"><text:s text:c="13"/>wykłady - </text:span>dr n.med.i n. o zdr.Małgorzata Roman</text:p>
      <text:p text:style-name="P25">seminaria - mgr piel. Stanisław Orzechowski </text:p>
      <text:p text:style-name="Standard"><text:span text:style-name="T1"><text:s text:c="12"/>ćwiczenia – dr n.med. i n. o zdr. </text:span><text:span text:style-name="T2">Małgorzata Roman, dr n.med.i n. o zdr. Mariola Ejdys </text:span></text:p>
      <text:p text:style-name="P25">Miejsce, czas oraz tematykę poszczególnych form zajęć i zaliczeń określają dokumenty: plan studiów, sylabus, harmonogram i tematyka zajęć.</text:p>
      <text:list xml:id="list32405491" text:continue-list="list823452270134460025" text:style-name="WWNum1">
        <text:list-item>
          <text:p text:style-name="P17">Zajęcia dydaktyczne mają formę </text:p>
        </text:list-item>
      </text:list>
      <text:list xml:id="list6835769009669580649" text:style-name="WWNum3">
        <text:list-item>
          <text:p text:style-name="P19">wykładów – 10 godzin dydaktycznych</text:p>
        </text:list-item>
        <text:list-item>
          <text:p text:style-name="P19">seminariów – 10 godzin dydaktycznych</text:p>
        </text:list-item>
        <text:list-item>
          <text:p text:style-name="P19">ćwiczeń - 25 godzin dydaktycznych</text:p>
        </text:list-item>
        <text:list-item>
          <text:p text:style-name="P19">samokształcenia – 15 godzin dydaktycznych</text:p>
        </text:list-item>
      </text:list>
      <text:list xml:id="list32409628" text:continue-list="list32405491" text:style-name="WWNum1">
        <text:list-item>
          <text:p text:style-name="P17">Zasady uczestnictwa studenta na poszczególnych formach zajęć</text:p>
        </text:list-item>
      </text:list>
      <text:list xml:id="list1875732523317899551" text:style-name="WWNum4">
        <text:list-item>
          <text:p text:style-name="P20">Studenta obowiązuje:</text:p>
          <text:list>
            <text:list-item>
              <text:p text:style-name="P26">czasowe przychodzenie na zajęcia. Spóźnienie może stanowić podstawę do odmowy wpuszczenia na zajęcia;</text:p>
            </text:list-item>
            <text:list-item>
              <text:p text:style-name="P26">w przypadku zajęć realizowanych w formie stacjonarnej: estetyczny ubiór dostosowany do warunków kontaktu z pacjentem (fartuch laboratoryjny lub bluza medyczna, obuwie na zmianę, identyfikator, paznokcie krótko obcięte i pozbawione lakieru, włosy spięte). Jakiekolwiek braki w ubiorze mogą stanowić podstawę do odmowy uczestniczenia w zajęciach dydaktycznych;</text:p>
            </text:list-item>
            <text:list-item>
              <text:p text:style-name="P26">odnoszenie się z szacunkiem do pacjentów, nauczycieli akademickich, innych pracowników uczelni i koleżanek/kolegów;</text:p>
            </text:list-item>
            <text:list-item>
              <text:p text:style-name="P26">przestrzeganie praw pacjenta i Kodeksu Etyki Zawodowej Pielęgniarki <text:line-break/>i Położnej RP;</text:p>
            </text:list-item>
            <text:list-item>
              <text:p text:style-name="P26"><text:soft-page-break/>zakaz posiadania oraz korzystania w trakcie trwania zajęć z telefonów, dyktafonów, aparatów fotograficznych i innych urządzeń elektronicznych (z wyjątkiem używania urządzeń elektronicznych celem uczestniczenia w zajęciach realizowanych w formie zdalnej);</text:p>
            </text:list-item>
            <text:list-item>
              <text:p text:style-name="P26">zakaz spożywania alkoholu, substancji psychoaktywnych oraz palenia tytoniu;</text:p>
            </text:list-item>
            <text:list-item>
              <text:p text:style-name="P26">zakaz spożywania posiłków i napojów w trakcie trwania zajęć, poza wyznaczoną przerwą.</text:p>
            </text:list-item>
          </text:list>
        </text:list-item>
        <text:list-item>
          <text:p text:style-name="P7">Student ma prawo do:</text:p>
          <text:list>
            <text:list-item>
              <text:p text:style-name="P26">udziału w zajęciach celem osiągnięcia zaplanowanych efektów kształcenia i punktów ECTS w ramach realizowanego cyklu dydaktycznego;</text:p>
            </text:list-item>
            <text:list-item>
              <text:p text:style-name="P26">zapoznania się z regulaminem przedmiotu, sylabusem, harmonogramem przedmiotu <text:line-break/>oraz zasadami zaliczenia przedmiotu przed rozpoczęciem zajęć dydaktycznych;</text:p>
            </text:list-item>
            <text:list-item>
              <text:p text:style-name="P26">dobrze zorganizowanego procesu dydaktycznego, zgodnie z efektami uczenia się, sylabusem przedmiotu i harmonogramem zajęć dydaktycznych;</text:p>
            </text:list-item>
            <text:list-item>
              <text:p text:style-name="P26">życzliwego traktowania i poszanowania podmiotowości w trakcie trwania procesu dydaktycznego;</text:p>
            </text:list-item>
            <text:list-item>
              <text:p text:style-name="P26">bezpiecznego odbywania zajęć, zgodnie z zasadami BHP, bezpieczeństwa przeciwpożarowego i ergonomii pracy;</text:p>
            </text:list-item>
            <text:list-item>
              <text:p text:style-name="P26">możliwości konsultacji z koordynatorem przedmiotu oraz osobami prowadzącymi zajęcia w ramach godzin konsultacyjnych;</text:p>
            </text:list-item>
            <text:list-item>
              <text:p text:style-name="P26">przerwy w trakcie zajęć, w czasie i miejscu wyznaczonym przez nauczyciela przedmiotu;</text:p>
            </text:list-item>
            <text:list-item>
              <text:p text:style-name="P26">sprawiedliwej, obiektywnej, jawnej i zgodnej z obowiązującymi kryteriami oceny zdobytej wiedzy i umiejętności.</text:p>
            </text:list-item>
          </text:list>
        </text:list-item>
      </text:list>
      <text:list xml:id="list32387110" text:continue-list="list32409628" text:style-name="WWNum1">
        <text:list-item>
          <text:p text:style-name="P17">Obecność na zajęciach, sposób usprawiedliwiania i odrabiania nieobecności</text:p>
        </text:list-item>
      </text:list>
      <text:list xml:id="list1675669158773769662" text:style-name="WWNum8">
        <text:list-item>
          <text:list>
            <text:list-item>
              <text:p text:style-name="P22">Studenta obowiązuje uczestniczenie w 100 % zajęć dydaktycznych, zgodnie <text:line-break/>z udostępnionym harmonogramem przedmiotu. </text:p>
            </text:list-item>
            <text:list-item>
              <text:p text:style-name="P22">Wszystkie nieobecności muszą być usprawiedliwione.</text:p>
            </text:list-item>
            <text:list-item>
              <text:p text:style-name="P22">Nieobecność może być usprawiedliwiona w sposób udokumentowany (zwolnienie lekarskie).</text:p>
            </text:list-item>
            <text:list-item>
              <text:p text:style-name="P22">Odpracowanie zajęć odbywane jest w terminie i w sposób ustalony z prowadzącym zajęcia.</text:p>
            </text:list-item>
            <text:list-item>
              <text:p text:style-name="P22">W przypadku braku usprawiedliwienia nieobecności na zajęciach dydaktycznych, decyzję odnośnie możliwości i formy odpracowania zajęć podejmuje koordynator przedmiotu po zasięgnięciu opinii prowadzącego zajęcia.</text:p>
            </text:list-item>
          </text:list>
        </text:list-item>
      </text:list>
      <text:list xml:id="list32402855" text:continue-list="list32387110" text:style-name="WWNum1">
        <text:list-item>
          <text:p text:style-name="P17">Zasady zaliczenia poszczególnych form zajęć: </text:p>
        </text:list-item>
      </text:list>
      <text:list xml:id="list612081339375595523" text:style-name="WWNum9">
        <text:list-item>
          <text:list>
            <text:list-item>
              <text:p text:style-name="P23">Wykłady</text:p>
            </text:list-item>
          </text:list>
        </text:list-item>
      </text:list>
      <text:list xml:id="list7406920007399415713" text:style-name="WWNum5">
        <text:list-item>
          <text:p text:style-name="P8"><text:soft-page-break/>Studenta obowiązuje aktywne uczestniczenie w zajęciach, zgodnie z udostępnionym wcześniej harmonogramem zajęć;</text:p>
        </text:list-item>
        <text:list-item>
          <text:p text:style-name="P8">Znajomość treści wykładowych obowiązuje studenta w ramach zaliczenia przedmiotu.<text:line-break/><text:line-break/></text:p>
        </text:list-item>
      </text:list>
      <text:list xml:id="list32413371" text:continue-list="list612081339375595523" text:style-name="WWNum9">
        <text:list-item>
          <text:list>
            <text:list-item>
              <text:p text:style-name="P23">Ćwiczenia</text:p>
            </text:list-item>
          </text:list>
        </text:list-item>
      </text:list>
      <text:list xml:id="list8442541120528860238" text:style-name="WWNum12">
        <text:list-item>
          <text:p text:style-name="P9">Studenta obowiązuje przygotowanie teoretyczne do zajęć, zgodnie z udostępnionym wcześniej harmonogramem zajęć;</text:p>
        </text:list-item>
        <text:list-item>
          <text:p text:style-name="P9">Ocena wystawiana jest na podstawie:</text:p>
          <text:list>
            <text:list-item>
              <text:p text:style-name="P27">aktywnego udziału w zajęciach i symulacjach medycznych, zaangażowania <text:line-break/>w rozwiązywanie zadań i zagadnień problemowych;</text:p>
            </text:list-item>
            <text:list-item>
              <text:p text:style-name="P27">przestrzegania praw pacjenta, Kodeksu Etyki Zawodowej Pielęgniarki i Położnej RP, szacunku wobec pacjentów, nauczycieli przedmiotu, koleżanek i kolegów;</text:p>
            </text:list-item>
            <text:list-item>
              <text:p text:style-name="P27">wykonywania w sposób właściwy elementów wywiadu pielęgniarskiego i badania fizykalnego, zgodnie z harmonogramem zajęć. UWAGA: studentów obowiązuje również znajomość materiału z poprzednich, zrealizowanych już zajęć dydaktycznych: wykładów, seminariów i ćwiczeń;</text:p>
            </text:list-item>
          </text:list>
        </text:list-item>
        <text:list-item>
          <text:p text:style-name="P9">informacje na temat zakresu materiału obowiązującego na danych zajęciach muszą być udostępnione najpóźniej tydzień przed datą realizowanych ćwiczeń.</text:p>
        </text:list-item>
        <text:list-item>
          <text:p text:style-name="P9">Ocena z ćwiczeń jest wynikiem średniej ocen uzyskanych za wykonanie elementu badania fizykalnego przez studenta, przyznawanych przez wszystkich nauczycieli prowadzących ćwiczenia.</text:p>
        </text:list-item>
      </text:list>
      <text:list xml:id="list32386925" text:continue-list="list32413371" text:style-name="WWNum9">
        <text:list-item>
          <text:list>
            <text:list-item>
              <text:p text:style-name="P23">Seminarium</text:p>
            </text:list-item>
          </text:list>
        </text:list-item>
      </text:list>
      <text:list xml:id="list8283662567015660496" text:style-name="WWNum13">
        <text:list-item>
          <text:p text:style-name="P10">Zakres tematyczny realizowany na seminariach stanowi uzupełnienie treści wykładowych, wraz z dostosowaniem zdobytej wiedzy teoretycznej celem wykonania badania fizykalnego przez pielęgniarkę oraz określenia problemów pielęgnacyjnych występujących u pacjenta, z uwzględnieniem jego płci, wieku i stanu zdrowia;</text:p>
        </text:list-item>
        <text:list-item>
          <text:p text:style-name="P10">Ocena z seminarium wystawiana jest na podstawie aktywności studenta podczas zajęć, zaangażowania w dyskusję i rozwiązywanie zadań problemowych.</text:p>
        </text:list-item>
      </text:list>
      <text:list xml:id="list32391047" text:continue-list="list32386925" text:style-name="WWNum9">
        <text:list-item>
          <text:list>
            <text:list-item>
              <text:p text:style-name="P24">Samokształcenie</text:p>
            </text:list-item>
          </text:list>
        </text:list-item>
      </text:list>
      <text:list xml:id="list2597664587288957434" text:style-name="WWNum15">
        <text:list-item>
          <text:p text:style-name="P11">W ramach realizowanych godzin samokształceniowych studenta obowiązuje regularne, rzetelne przygotowanie się do pozostałych form zajęć, zgodnie z udostępnionym harmonogramem przedmiotu. </text:p>
        </text:list-item>
      </text:list>
      <text:list xml:id="list32407276" text:continue-list="list32402855" text:style-name="WWNum1">
        <text:list-item>
          <text:p text:style-name="P15">Zaliczenie semestralne:</text:p>
        </text:list-item>
      </text:list>
      <text:list xml:id="list7840890168520910737" text:style-name="WWNum6">
        <text:list-item>
          <text:p text:style-name="P12">Warunkiem zaliczenia przedmiotu jest obecność na wszystkich zajęciach i uzyskanie pozytywnej oceny z zaliczenia końcowego;</text:p>
        </text:list-item>
        <text:list-item>
          <text:p text:style-name="P12"><text:soft-page-break/>Ocena semestralna określana jest na podstawie oceny aktywności studenta podczas zajęć, oceny przygotowania do zajęć oraz zaliczenia w formie teoretycznej <text:line-break/>i praktycznej;</text:p>
        </text:list-item>
        <text:list-item>
          <text:p text:style-name="P12">Zaliczenie teoretyczne odbywa się w formie ustnej i polega na rozwiązaniu zadania problemowego obejmującego treści realizowane na zajęciach;</text:p>
        </text:list-item>
        <text:list-item>
          <text:p text:style-name="P12">Zaliczenie praktyczne obejmuje wykonanie elementu badania fizykalnego celem oceny stanu zdrowia pacjenta. </text:p>
        </text:list-item>
      </text:list>
      <text:list xml:id="list32388884" text:continue-list="list32407276" text:style-name="WWNum1">
        <text:list-item>
          <text:p text:style-name="P15">Określenie zasad wglądu do poszczególnych form zaliczeń</text:p>
        </text:list-item>
      </text:list>
      <text:p text:style-name="P29">Student ma prawo do wglądu do pracy zaliczeniowej/studium przypadku/scenariusza symulacji medycznej oraz zasad zaliczenia w trakcie godzin konsultacyjnych nauczyciela akademickiego prowadzącego zajęcia.</text:p>
      <text:p text:style-name="P29"><text:line-break/></text:p>
      <text:list xml:id="list32414532" text:continue-numbering="true" text:style-name="WWNum1">
        <text:list-item>
          <text:p text:style-name="P15">Akademicka praworządność i uczciwość:</text:p>
        </text:list-item>
      </text:list>
      <text:list xml:id="list757647868064157897" text:style-name="WWNum10">
        <text:list-item>
          <text:p text:style-name="P13">Studenta obowiązuje przestrzeganie norm zachowania społecznego, zasad Kodeksu Etyki Zawodowej Pielęgniarki i Położnej RP, ustawy o prawach pacjenta <text:line-break/>i przestrzeganiu praw pacjenta oraz roty przyrzeczenia Studenta Uniwersytetu Warmińsko-Mazurskiego w Olsztynie;</text:p>
        </text:list-item>
        <text:list-item>
          <text:p text:style-name="P13">Student zobowiązywany jest do samodzielnej i uczciwej pracy podczas zajęć dydaktycznych. W przypadku podejrzenia ściągania lub korzystania z niedozwolonych pomocy podczas rozwiązywania problemów nauczyciel akademicki ma prawo wyprosić studenta z zajęć; </text:p>
        </text:list-item>
        <text:list-item>
          <text:p text:style-name="P13">W przypadku zaistnienia podejrzenia plagiatu wykonywania prac zaliczeniowych, nauczyciel nie zalicza pracy zaliczeniowej, co skutkuje niezaliczeniem przedmiotu. Studentowi przysługuje prawo odwołania od decyzji do koordynatora przedmiotu, który podejmuje ostateczną decyzję po zasięgnięciu opinii osoby prowadzącej zajęcia <text:line-break/>oraz Kierownika Katedry Pielęgniarstwa;</text:p>
        </text:list-item>
        <text:list-item>
          <text:p text:style-name="P13">W przypadku wystąpienia poważnego naruszenia przez studenta obowiązujących zasad i norm etycznych, nauczyciel akademicki zobowiązany jest do powiadomienia koordynatora przedmiotu oraz Kierownika Katedry Pielęgniarstwa, którzy podejmują decyzję dotyczącą ewentualnego skierowania sprawy do Komisji Dyscyplinarnej działającej przy Rektorze Uniwersytetu Warmińsko-Mazurskiego w Olsztynie; </text:p>
        </text:list-item>
        <text:list-item>
          <text:p text:style-name="P13">W przypadku naruszenia przez studenta przepisów prawa karnego, praw pacjenta lub norm etyki zawodowej podczas zajęć, nauczyciel akademicki zobowiązany jest do powiadomienia koordynatora przedmiotu oraz Kierownika Katedry Pielęgniarstwa, którzy podejmują decyzję dotyczącą ewentualnego skierowania sprawy do organów ścigania lub Rzecznika Praw Pacjenta.</text:p>
        </text:list-item>
      </text:list>
      <text:list xml:id="list32389548" text:continue-list="list32414532" text:style-name="WWNum1">
        <text:list-item>
          <text:p text:style-name="P16"><text:soft-page-break/>W przypadku wystąpienia sytuacji nieprzewidzianych w niniejszym regulaminie, decyzję podejmuje koordynator przedmiotu po zasięgnięciu opinii prowadzącego zajęcia.</text:p>
        </text:list-item>
        <text:list-item>
          <text:p text:style-name="P16">Regulamin zajęć jest zgodny z Regulaminem Studiów UWM oraz procedurami obowiązującymi w Szkole Zdrowia Publicznego UWM w Olsztynie</text:p>
        </text:list-item>
        <text:list-item>
          <text:p text:style-name="P16">Student ma obowiązek zapoznać się z zasadami BHP w miejscu realizowanych zajęć oraz dyrektywy unijnej RODO, jak również przestrzegać w opiece nad pacjentem Kodeksu Etyki Zawodowej oraz Ustawy o prawach pacjenta i Rzeczniku Praw Pacjenta</text:p>
        </text:list-item>
        <text:list-item>
          <text:p text:style-name="P16">Przestrzeganie zasad BHP:</text:p>
        </text:list-item>
      </text:list>
      <text:list xml:id="list7781874563868988965" text:style-name="WWNum11">
        <text:list-item>
          <text:p text:style-name="P14">Studenta obowiązuje:</text:p>
        </text:list-item>
      </text:list>
      <text:list xml:id="list8870932017339932571" text:style-name="WWNum14">
        <text:list-item>
          <text:list>
            <text:list-item>
              <text:p text:style-name="P28">przestrzeganie zasad BHP, ergonomii pracy, przepisów przeciwpożarowych i zasad współżycia społecznego;</text:p>
            </text:list-item>
            <text:list-item>
              <text:p text:style-name="P28">korzystanie ze sprzętu medycznego i wyposażenia pracowni zgodnie <text:line-break/>z przeznaczeniem, jedynie na wyraźne polecenie nauczyciela akademickiego;</text:p>
            </text:list-item>
            <text:list-item>
              <text:p text:style-name="P28">zakaz korzystania ze sprzętu elektrycznego i elektronicznego o widocznych uszkodzeniach lub mogącego stanowić zagrożenie dla studenta i innych osób; <text:line-break/>o wszelkich zaobserwowanych usterkach sprzętu student powinien niezwłocznie powiadomić nauczyciela akademickiego prowadzącego zajęcia.</text:p>
            </text:list-item>
          </text:list>
        </text:list-item>
      </text:list>
      <text:p text:style-name="P1"/>
      <text:p text:style-name="P6">opr. mgr piel. Stanisław Orzechowski</text:p>
      <text:p text:style-name="P6">dr n. med. i n. o zdr. Małgorzata R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2pt" fo:font-weight="bold" style:font-size-asian="12pt" style:font-weight-asian="bold" style:font-size-complex="12pt" style:font-weight-complex="normal"/>
    </style:style>
    <style:style style:name="ListLabel_20_2" style:display-name="ListLabel 2" style:family="text">
      <style:text-properties fo:font-size="11pt" fo:font-weight="normal" style:font-size-asian="11pt" style:font-weight-asian="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font-weight-complex="normal"/>
    </style:style>
    <style:style style:name="ListLabel_20_6" style:display-name="ListLabel 6" style:family="text">
      <style:text-properties fo:font-weight="bold" style:font-weight-asian="bold" style:font-weight-complex="bold"/>
    </style:style>
    <style:style style:name="WW8Num1z0" style:family="text"/>
    <style:style style:name="WW8Num1z1"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isław Orzechowski</meta:initial-creator>
    <meta:editing-cycles>6</meta:editing-cycles>
    <meta:creation-date>2025-02-12T19:41:00</meta:creation-date>
    <dc:date>2025-02-26T12:13:39.99</dc:date>
    <meta:editing-duration>PT3M41S</meta:editing-duration>
    <meta:generator>OpenOffice/4.1.15$Win32 OpenOffice.org_project/4115m2$Build-9813</meta:generator>
    <meta:document-statistic meta:table-count="0" meta:image-count="0" meta:object-count="0" meta:page-count="5" meta:paragraph-count="85" meta:word-count="1196" meta:character-count="9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